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end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margin-top="0.1562in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0/2017</text:p>
      <text:p text:style-name="P2"/>
      <text:p text:style-name="P3">Ratifico a dispensa por Limite, nos termos do art. 24, inciso II, da Lei nº 8.666/93 e suas alterações, conforme PROCESSO ADMINISTRATIVO nº 040/2017, DISPENSA Nº 030/2017. Objeto: CONTRATAÇÃO DE EMPRESA ESPECIALIZADA PARA PRESTAÇÃO DE SERVIÇOS DE FILMAGEM, COM FORNECIMENTO DE DVD DE ALTA DEFINIÇÃO, E TRANSMISSÃO COM INSTALAÇÃO DE EQUIPAMENTO PROVISÓRIO, INCLUSIVE PARA TRANSMISSÃO DE SOM E IMAGEM EM TELÃO NO SAGUÃO DA CÂMARA MUNICIPAL DE NAVIRAÍ, EM TEMPO REAL DA AUDIÊNCIA PÚBLICA REFERENTE À GUARDA MUNICIPAL, QUE SERÁ REALIZADO NO DIA 25 DE AGOSTO DE 2017. Favorecido: Empresa Jornalística Correio do Sul - ME, inscrita no CNPJ sob o nº 07.903.942/0001-29, sediada na Av. Nelci Gonçalves Simas, 725, Centro de Naviraí-MS. Valor: R$ 2.000,00 (dois mil reais).</text:p>
      <text:p text:style-name="P4"> </text:p>
      <text:p text:style-name="P5">RECURSO ORÇAMENTÁRIO – CÂMARA MUNICIPAL DE NAVIRAI - DOTAÇÃO: </text:p>
      <text:p text:style-name="P6"><text:span text:style-name="T7">01.PODER LEGISLATIVO</text:span></text:p>
      <text:p text:style-name="P8"><text:span text:style-name="T9">01.01 LEGISLATIVO MUNICIPAL</text:span></text:p>
      <text:p text:style-name="P10"><text:span text:style-name="T11">01.01.01 CAMARA MUNICIPAL</text:span></text:p>
      <text:p text:style-name="P12"><text:span text:style-name="T13">01.031.0101.1000 OPERACIONALIZAÇÃO DAS ATIVIDADES ADMINISTRATIVAS</text:span></text:p>
      <text:p text:style-name="P14"><text:span text:style-name="T15">3.3.90.39.00.0000- OUTROS SERVIÇOS DE TERCEIROS-PESSOA JURÍDICA</text:span></text:p>
      <text:p text:style-name="P16"><text:span text:style-name="T17">3.3.90.39.59.0000- SERVIÇOS DE ÁUDIO, VÍDEO E FOTO</text:span></text:p>
      <text:p text:style-name="P18"> </text:p>
      <text:p text:style-name="P19">Data da Ratificação 23/08/2017</text:p>
      <text:p text:style-name="P20"> </text:p>
      <text:p text:style-name="P21"><text:span text:style-name="T22">JAIMIR JOSÉ DA SILVA</text:span><text:span text:style-name="T23"> </text:span></text:p>
      <text:p text:style-name="P24">Presidente da Câmara Municipal de Naviraí</text:p>
      <text:p text:style-name="P25"><text:span text:style-name="T26"><text:line-break/></text:span><text:span text:style-name="T27">Publicado por:</text:span><text:span text:style-name="T28"><text:line-break/>Debora Cristina Imbriani Martins</text:span><text:span text:style-name="T29"><text:line-break/></text:span><text:span text:style-name="T30">Código Identificador:</text:span><text:span text:style-name="T31">E092F4BE</text:span></text:p>
      <text:p text:style-name="P32"><text:span text:style-name="T33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4">Matéria publicada no Diário Oficial dos Municípios do Estado do Mato Grosso do Sul no dia 24/08/2017. Edição 1919</text:span><text:span text:style-name="T35"><text:line-break/></text:span><text:span text:style-name="T36">A verificação de autenticidade da matéria pode ser feita informando o código identificador no site:</text:span><text:span text:style-name="T37"><text:line-break/></text:span><text:span text:style-name="T3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1-09T12:13:00Z</meta:creation-date>
    <dc:date>2017-11-09T12:13:00Z</dc:date>
    <meta:template xlink:href="Normal" xlink:type="simple"/>
    <meta:editing-cycles>1</meta:editing-cycles>
    <meta:editing-duration>PT0S</meta:editing-duration>
    <meta:document-statistic meta:page-count="1" meta:paragraph-count="3" meta:word-count="248" meta:character-count="1586" meta:row-count="11" meta:non-whitespace-character-count="1341"/>
  </office:meta>
</office:document-meta>
</file>